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楷書(P)" style:font-name-asian="華康儷楷書(P)" fo:font-size="22pt" style:font-size-asian="22pt"/>
    </style:style>
    <style:style style:name="P2" style:parent-style-name="內文" style:family="paragraph">
      <style:paragraph-properties fo:text-align="center"/>
      <style:text-properties style:font-name="華康儷楷書(P)" style:font-name-asian="華康儷楷書(P)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華康儷楷書(P)" style:font-name-asian="華康儷楷書(P)" fo:font-size="16pt" style:font-size-asian="16pt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0.4291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0.636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1.1791in" style:use-optimal-column-width="false"/>
    </style:style>
    <style:style style:name="TableColumn13" style:family="table-column">
      <style:table-column-properties style:column-width="1.8513in" style:use-optimal-column-width="false"/>
    </style:style>
    <style:style style:name="Table4" style:family="table">
      <style:table-properties style:width="7.0597in" fo:margin-left="-0.259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indent="0.4in"/>
    </style:style>
    <style:style style:name="T23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儷楷書(P)" style:font-name-asian="華康儷楷書(P)" fo:font-size="14pt" style:font-size-asian="14pt"/>
    </style:style>
    <style:style style:name="P27" style:parent-style-name="內文" style:family="paragraph">
      <style:paragraph-properties fo:text-indent="0.4in"/>
    </style:style>
    <style:style style:name="T28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儷楷書(P)" style:font-name-asian="華康儷楷書(P)" fo:font-size="14pt" style:font-size-asian="14pt"/>
    </style:style>
    <style:style style:name="P31" style:parent-style-name="內文" style:family="paragraph">
      <style:paragraph-properties fo:text-indent="0.4in"/>
    </style:style>
    <style:style style:name="T32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儷楷書(P)" style:font-name-asian="華康儷楷書(P)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儷楷書(P)" style:font-name-asian="華康儷楷書(P)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/>
    </style:style>
    <style:style style:name="T43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儷楷書(P)" style:font-name-asian="華康儷楷書(P)" fo:font-size="14pt" style:font-size-asian="14pt"/>
    </style:style>
    <style:style style:name="T45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儷楷書(P)" style:font-name-asian="華康儷楷書(P)" fo:font-size="14pt" style:font-size-asian="14pt"/>
    </style:style>
    <style:style style:name="T47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儷楷書(P)" style:font-name-asian="華康儷楷書(P)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華康儷楷書(P)" style:font-name-asian="華康儷楷書(P)" fo:font-size="18pt" style:font-size-asian="18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儷楷書(P)" style:font-name-asian="華康儷楷書(P)" fo:font-size="18pt" style:font-size-asian="1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華康儷楷書(P)" style:font-name-asian="華康儷楷書(P)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儷楷書(P)" style:font-name-asian="華康儷楷書(P)" fo:font-size="14pt" style:font-size-asian="14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儷楷書(P)" style:font-name-asian="華康儷楷書(P)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儷楷書(P)" style:font-name-asian="華康儷楷書(P)" fo:font-size="18pt" style:font-size-asian="18pt"/>
    </style:style>
    <style:style style:name="TableRow72" style:family="table-row">
      <style:table-row-properties style:min-row-height="0.2416in" style:use-optimal-row-height="false" fo:keep-together="always"/>
    </style:style>
    <style:style style:name="P73" style:parent-style-name="內文" style:family="paragraph">
      <style:paragraph-properties fo:margin-left="0.2215in" fo:text-indent="1.1111in">
        <style:tab-stops/>
      </style:paragraph-properties>
      <style:text-properties style:font-name="華康儷楷書(P)" style:font-name-asian="華康儷楷書(P)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儷楷書(P)" style:font-name-asian="華康儷楷書(P)" fo:font-size="18pt" style:font-size-asian="18pt"/>
    </style:style>
    <style:style style:name="TableRow78" style:family="table-row">
      <style:table-row-properties style:min-row-height="0.697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華康儷楷書(P)" style:font-name-asian="華康儷楷書(P)" fo:font-size="16pt" style:font-size-asian="16pt"/>
    </style:style>
    <style:style style:name="T83" style:parent-style-name="預設段落字型" style:family="text">
      <style:text-properties style:font-name="華康儷楷書(P)" style:font-name-asian="華康儷楷書(P)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儷楷書(P)" style:font-name-asian="華康儷楷書(P)" fo:font-size="16pt" style:font-size-asian="16pt"/>
    </style:style>
    <style:style style:name="TableRow86" style:family="table-row">
      <style:table-row-properties style:min-row-height="0.2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華康儷楷書(P)" style:font-name-asian="華康儷楷書(P)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華康儷楷書(P)" style:font-name-asian="華康儷楷書(P)" fo:font-size="16pt" style:font-size-asian="16pt"/>
    </style:style>
    <style:style style:name="TableRow93" style:family="table-row">
      <style:table-row-properties style:min-row-height="0.2583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華康儷楷書(P)" style:font-name-asian="華康儷楷書(P)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儷楷書(P)" style:font-name-asian="華康儷楷書(P)" fo:font-size="16pt" style:font-size-asian="16pt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8333in"/>
    </style:style>
    <style:style style:name="T106" style:parent-style-name="預設段落字型" style:family="text">
      <style:text-properties style:font-name="華康儷楷書(P)" style:font-name-asian="華康儷楷書(P)" fo:font-size="20pt" style:font-size-asian="20pt"/>
    </style:style>
    <style:style style:name="T107" style:parent-style-name="預設段落字型" style:family="text">
      <style:text-properties style:font-name="華康儷楷書(P)" style:font-name-asian="華康儷楷書(P)" fo:font-size="14pt" style:font-size-asian="14pt"/>
    </style:style>
    <style:style style:name="T108" style:parent-style-name="預設段落字型" style:family="text">
      <style:text-properties style:font-name="華康儷楷書(P)" style:font-name-asian="華康儷楷書(P)" fo:font-size="20pt" style:font-size-asian="20pt"/>
    </style:style>
    <style:style style:name="T109" style:parent-style-name="預設段落字型" style:family="text">
      <style:text-properties style:font-name="華康儷楷書(P)" style:font-name-asian="華康儷楷書(P)" fo:font-size="14pt" style:font-size-asian="14pt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儷楷書(P)" style:font-name-asian="華康儷楷書(P)" fo:font-size="18pt" style:font-size-asian="18pt"/>
    </style:style>
    <style:style style:name="P116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Row117" style:family="table-row">
      <style:table-row-properties style:min-row-height="0.358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儷楷書(P)" style:font-name-asian="華康儷楷書(P)" fo:font-size="14pt" style:font-size-asian="14pt"/>
    </style:style>
    <style:style style:name="P123" style:parent-style-name="內文" style:family="paragraph">
      <style:paragraph-properties fo:text-align="justify"/>
      <style:text-properties style:font-name="華康儷楷書(P)" style:font-name-asian="華康儷楷書(P)" fo:font-size="14pt" style:font-size-asian="14pt"/>
    </style:style>
    <style:style style:name="TableRow124" style:family="table-row">
      <style:table-row-properties style:min-row-height="1.4333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華康儷楷書(P)" style:font-name-asian="華康儷楷書(P)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儷楷書(P)" style:font-name-asian="華康儷楷書(P)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2222in"/>
      <style:text-properties style:font-name="華康儷楷書(P)" style:font-name-asian="華康儷楷書(P)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1472in">
        <style:tab-stops/>
      </style:paragraph-properties>
      <style:text-properties style:font-name="華康儷楷書(P)" style:font-name-asian="華康儷楷書(P)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1888in">
        <style:tab-stops/>
      </style:paragraph-properties>
      <style:text-properties style:font-name="華康儷楷書(P)" style:font-name-asian="華康儷楷書(P)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華康儷楷書(P)" style:font-name-asian="華康儷楷書(P)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儷楷書(P)" style:font-name-asian="華康儷楷書(P)" fo:font-size="16pt" style:font-size-asian="16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華康儷楷書(P)" style:font-name-asian="華康儷楷書(P)" fo:font-size="16pt" style:font-size-asian="16pt"/>
    </style:style>
    <style:style style:name="T149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儷楷書(P)" style:font-name-asian="華康儷楷書(P)" fo:font-size="16pt" style:font-size-asian="16pt"/>
    </style:style>
    <style:style style:name="T151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儷楷書(P)" style:font-name-asian="華康儷楷書(P)" fo:font-size="16pt" style:font-size-asian="16pt"/>
    </style:style>
    <style:style style:name="T153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儷楷書(P)" style:font-name-asian="華康儷楷書(P)" fo:font-size="16pt" style:font-size-asian="16pt"/>
    </style:style>
    <style:style style:name="T155" style:parent-style-name="預設段落字型" style:family="text">
      <style:text-properties style:font-name="華康儷楷書(P)" style:font-name-asian="華康儷楷書(P)" fo:font-size="14pt" style:font-size-asian="14pt"/>
    </style:style>
    <style:style style:name="T156" style:parent-style-name="預設段落字型" style:family="text"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="華康儷楷書(P)" style:font-name-asian="華康儷楷書(P)" fo:font-size="14pt" style:font-size-asian="14pt"/>
    </style:style>
    <style:style style:name="P158" style:parent-style-name="內文" style:family="paragraph">
      <style:paragraph-properties fo:text-align="center"/>
      <style:text-properties style:font-name="華康儷楷書(P)" style:font-name-asian="華康儷楷書(P)" fo:font-size="18pt" style:font-size-asian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  <style:text-properties style:font-name="華康儷楷書(P)" style:font-name-asian="華康儷楷書(P)" fo:font-size="14pt" style:font-size-asian="14pt"/>
    </style:style>
    <style:style style:name="P16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style:font-weight-complex="bold" fo:font-size="20pt" style:font-size-asian="20pt"/>
    </style:style>
    <style:style style:name="P16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style:font-weight-complex="bold" fo:font-size="16pt" style:font-size-asian="16pt"/>
    </style:style>
    <style:style style:name="P162" style:parent-style-name="內文" style:family="paragraph">
      <style:text-properties style:font-name="華康儷楷書(P)" style:font-name-asian="華康儷楷書(P)" fo:font-size="14pt" style:font-size-asian="14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64" style:parent-style-name="內文" style:list-style-name="LFO1" style:family="paragraph">
      <style:text-properties style:font-name="華康儷楷書(P)" style:font-name-asian="華康儷楷書(P)" fo:font-size="14pt" style:font-size-asian="14pt"/>
    </style:style>
    <style:style style:name="P165" style:parent-style-name="內文" style:list-style-name="LFO1" style:family="paragraph">
      <style:text-properties style:font-name="華康儷楷書(P)" style:font-name-asian="華康儷楷書(P)" fo:font-size="14pt" style:font-size-asian="14pt"/>
    </style:style>
    <style:style style:name="P166" style:parent-style-name="內文" style:list-style-name="LFO1" style:family="paragraph">
      <style:text-properties style:font-name="華康儷楷書(P)" style:font-name-asian="華康儷楷書(P)" fo:font-size="14pt" style:font-size-asian="14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/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="華康儷楷書(P)" style:font-name-asian="華康儷楷書(P)" fo:font-size="16pt" style:font-size-asian="16pt"/>
    </style:style>
    <style:style style:name="T175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儷楷書(P)" style:font-name-asian="華康儷楷書(P)" fo:font-size="16pt" style:font-size-asian="16pt"/>
    </style:style>
    <style:style style:name="P177" style:parent-style-name="內文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華康儷楷書(P)" style:font-name-asian="華康儷楷書(P)" fo:font-size="16pt" style:font-size-asian="16pt"/>
    </style:style>
    <style:style style:name="T179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="華康儷楷書(P)" style:font-name-asian="華康儷楷書(P)" fo:font-size="16pt" style:font-size-asian="16pt"/>
    </style:style>
    <style:style style:name="T182" style:parent-style-name="預設段落字型" style:family="text">
      <style:text-properties style:font-name="華康儷楷書(P)" style:font-name-asian="華康儷楷書(P)" fo:font-size="20pt" style:font-size-asian="2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="華康儷楷書(P)" style:font-name-asian="華康儷楷書(P)" fo:font-size="16pt" style:font-size-asian="16pt"/>
    </style:style>
    <style:style style:name="T186" style:parent-style-name="預設段落字型" style:family="text">
      <style:text-properties style:font-name="華康儷楷書(P)" style:font-name-asian="華康儷楷書(P)" fo:font-size="20pt" style:font-size-asian="2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="華康儷楷書(P)" style:font-name-asian="華康儷楷書(P)" fo:font-size="16pt" style:font-size-asian="16pt"/>
    </style:style>
    <style:style style:name="T191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儷楷書(P)" style:font-name-asian="華康儷楷書(P)" fo:font-size="16pt" style:font-size-asian="16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="華康儷楷書(P)" style:font-name-asian="華康儷楷書(P)" fo:font-size="16pt" style:font-size-asian="16pt"/>
    </style:style>
    <style:style style:name="T195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style:font-name="華康儷楷書(P)" style:font-name-asian="華康儷楷書(P)" fo:font-size="16pt" style:font-size-asian="16pt"/>
    </style:style>
    <style:style style:name="T198" style:parent-style-name="預設段落字型" style:family="text">
      <style:text-properties style:font-name="華康儷楷書(P)" style:font-name-asian="華康儷楷書(P)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儷楷書(P)" style:font-name-asian="華康儷楷書(P)" fo:font-size="16pt" style:font-size-asian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="華康儷楷書(P)" style:font-name-asian="華康儷楷書(P)" fo:font-size="16pt" style:font-size-asian="16pt"/>
    </style:style>
    <style:style style:name="T202" style:parent-style-name="預設段落字型" style:family="text">
      <style:text-properties style:font-name="華康儷楷書(P)" style:font-name-asian="華康儷楷書(P)" fo:font-size="20pt" style:font-size-asian="2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3333in">
        <style:tab-stops/>
      </style:paragraph-properties>
      <style:text-properties style:font-name="華康儷楷書(P)" style:font-name-asian="華康儷楷書(P)" fo:font-size="20pt" style:font-size-asian="2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華康儷楷書(P)" style:font-name-asian="華康儷楷書(P)" fo:font-size="14pt" style:font-size-asian="14pt"/>
    </style:style>
    <style:style style:name="T206" style:parent-style-name="預設段落字型" style:family="text">
      <style:text-properties style:font-name="新細明體" style:font-name-complex="新細明體" fo:font-size="14pt" style:font-size-asian="14pt"/>
    </style:style>
    <style:style style:name="T207" style:parent-style-name="預設段落字型" style:family="text">
      <style:text-properties style:font-name="華康儷楷書(P)" style:font-name-asian="華康儷楷書(P)" fo:font-size="14pt" style:font-size-asian="14pt"/>
    </style:style>
  </office:automatic-styles>
  <office:body>
    <office:text text:use-soft-page-breaks="true">
      <text:p text:style-name="P1">國立政治大學教育學系___學年度</text:p>
      <text:p text:style-name="P2">研究生助學貸款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 <text:s/>請 <text:s/>人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年 <text:s text:c="4"/>級</text:p>
          </table:table-cell>
          <table:covered-table-cell/>
          <table:covered-table-cell/>
          <table:table-cell table:style-name="TableCell21">
            <text:p text:style-name="P22"><text:span text:style-name="T23"><text:s text:c="3"/></text:span><text:span text:style-name="T24"><text:s/></text:span><text:span text:style-name="T25"><text:s/></text:span><text:span text:style-name="T26">士班</text:span></text:p>
            <text:p text:style-name="P27"><text:span text:style-name="T28"><text:s text:c="6"/></text:span><text:span text:style-name="T29"><text:s/></text:span><text:span text:style-name="T30">組</text:span></text:p>
            <text:p text:style-name="P31"><text:span text:style-name="T32"><text:s text:c="4"/><text:s/></text:span><text:span text:style-name="T33">年級</text:span></text:p>
          </table:table-cell>
        </table:table-row>
        <table:table-row table:style-name="TableRow34">
          <table:table-cell table:style-name="TableCell35">
            <text:p text:style-name="P36">學 <text:s text:c="6"/>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申 請 日 期</text:p>
          </table:table-cell>
          <table:covered-table-cell/>
          <table:covered-table-cell/>
          <table:table-cell table:style-name="TableCell41">
            <text:p text:style-name="P42"><text:span text:style-name="T43"><text:s text:c="3"/></text:span><text:span text:style-name="T44">年</text:span><text:span text:style-name="T45"><text:s text:c="3"/></text:span><text:span text:style-name="T46">月</text:span><text:span text:style-name="T47"><text:s/> <text:s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通 訊 地 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住所(戶籍地)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<text:s/>連 絡 電 話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連帶保證人</text:p>
          </table:table-cell>
          <table:table-cell table:style-name="TableCell67" table:number-columns-spanned="3">
            <text:p text:style-name="P68"><text:span text:style-name="T69">姓 <text:s text:c="4"/>名</text:span>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職 <text:s text:c="4"/>業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住 所</text:span><text:span text:style-name="T83">(戶籍地)</text:span></text:p>
          </table:table-cell>
          <table:covered-table-cell/>
          <table:covered-table-cell/>
          <table:table-cell table:style-name="TableCell84" table:number-columns-spanned="5">
            <text:p text:style-name="P8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身分證字號</text:span>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聯絡電話</text:p>
            <text:p text:style-name="P97"><text:span text:style-name="T98">（手 機）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是否撰寫論文</text:p>
          </table:table-cell>
          <table:table-cell table:style-name="TableCell104" table:number-columns-spanned="8">
            <text:p text:style-name="P105"><text:span text:style-name="T106">□</text:span><text:span text:style-name="T107"><text:s/>否 <text:s text:c="14"/></text:span><text:span text:style-name="T108">□<text:s/></text:span><text:span text:style-name="T10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論文題目</text:p>
          </table:table-cell>
          <table:covered-table-cell/>
          <table:table-cell table:style-name="TableCell114" table:number-columns-spanned="6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指導教授</text:p>
          </table:table-cell>
          <table:covered-table-cell/>
          <table:table-cell table:style-name="TableCell121" table:number-columns-spanned="6">
            <text:p text:style-name="P122">1.</text:p>
            <text:p text:style-name="P12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評審委員意見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審 核 結 果</text:p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>通 <text:s/>過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不 通 過</text:p>
          </table:table-cell>
          <table:covered-table-cell/>
        </table:table-row>
        <table:table-row table:style-name="TableRow140">
          <table:table-cell table:style-name="TableCell141">
            <text:p text:style-name="P142">備 <text:s text:c="6"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中 <text:s text:c="3"/>華 <text:s text:c="3"/>民 <text:s text:c="3"/>國<text:s/></text:span><text:span text:style-name="T149"><text:s text:c="7"/></text:span><text:span text:style-name="T150"><text:s/>年<text:s/></text:span><text:span text:style-name="T151"><text:s text:c="6"/></text:span><text:span text:style-name="T152"><text:s/>月</text:span><text:span text:style-name="T153"><text:s text:c="8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5">*<text:s/></text:span><text:span text:style-name="T156">請繳交申請人及連帶保證人身分證正反面影本一份.</text:span></text:p>
      <text:p text:style-name="P157"/>
      <text:soft-page-break/>
      <text:p text:style-name="P158">國立政治大學教育學系研究生助學貸放款借據</text:p>
      <text:p text:style-name="P159"/>
      <text:p text:style-name="P160">借 <text:s text:c="2"/>據</text:p>
      <text:p text:style-name="P161"/>
      <text:p text:style-name="P162">借款人 <text:s text:c="9"/>茲邀同連帶保證人向貴系借到新台幣 <text:s text:c="3"/>萬元正 (以下簡稱本借款) 除遵照政治大學教育學系研究生助學貸辦法之規定外，並願遵守下列條件：</text:p>
      <text:p text:style-name="P163"/>
      <text:list text:style-name="LFO1" text:continue-numbering="true">
        <text:list-item>
          <text:list>
            <text:list-item>
              <text:p text:style-name="P164">本借款應於償還期限內一次償還.</text:p>
            </text:list-item>
            <text:list-item>
              <text:p text:style-name="P165">連帶保證人對本借款債務，願與借款人負連帶責任，單獨全部清償，並願拋棄民法第七百四十五條之先訴抗辯權。</text:p>
            </text:list-item>
            <text:list-item>
              <text:p text:style-name="P166">借款人及連帶保證人履行債務責任，以貴系所在地為履行地，其因本借據發生之一切訴訟行為，同意以台北地方法院為雙方合意之第一審管轄法院。</text:p>
            </text:list-item>
          </text:list>
        </text:list-item>
      </text:list>
      <text:p text:style-name="P167"/>
      <text:p text:style-name="P168">此致</text:p>
      <text:p text:style-name="P169"/>
      <text:p text:style-name="P170">政治大學教育學系</text:p>
      <text:p text:style-name="P171"/>
      <text:p text:style-name="P172"/>
      <text:p text:style-name="P173"><text:span text:style-name="T174">借 款 人 <text:s/>：</text:span><text:span text:style-name="T175"><text:s text:c="21"/></text:span><text:span text:style-name="T176"><text:s/>(簽章)</text:span></text:p>
      <text:p text:style-name="P177"><text:span text:style-name="T178">身分證字號：</text:span><text:span text:style-name="T179"><text:s text:c="30"/></text:span></text:p>
      <text:p text:style-name="P180"><text:span text:style-name="T181">住所(戶籍地)：</text:span><text:span text:style-name="T182"><text:s/>□□□ <text:s text:c="34"/></text:span><text:span text:style-name="T183"><text:s text:c="8"/></text:span></text:p>
      <text:p text:style-name="P184"><text:span text:style-name="T185"><text:s text:c="13"/></text:span><text:span text:style-name="T186"><text:s text:c="46"/></text:span></text:p>
      <text:p text:style-name="P187"/>
      <text:p text:style-name="P188"/>
      <text:p text:style-name="P189"><text:span text:style-name="T190">連帶保證人：</text:span><text:span text:style-name="T191"><text:s text:c="21"/></text:span><text:span text:style-name="T192"><text:s/>(簽章)</text:span></text:p>
      <text:p text:style-name="P193"><text:span text:style-name="T194">身分證字號：</text:span><text:span text:style-name="T195"><text:s text:c="30"/></text:span></text:p>
      <text:p text:style-name="P196"><text:span text:style-name="T197">住所(戶籍地)：</text:span><text:span text:style-name="T198"><text:s/>□□□ <text:s text:c="34"/></text:span><text:span text:style-name="T199"><text:s text:c="8"/></text:span></text:p>
      <text:p text:style-name="P200"><text:span text:style-name="T201"><text:s text:c="13"/></text:span><text:span text:style-name="T202"><text:s text:c="30"/> <text:s/></text:span></text:p>
      <text:p text:style-name="P203"/>
      <text:p text:style-name="P204"><text:span text:style-name="T205">中 華 民 國<text:s/></text:span><text:span text:style-name="T206"><text:s text:c="2"/></text:span><text:span text:style-name="T207"><text:s/> 年   月  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教育學系87學年度第一學期研究生獎學金申請表</dc:title>
    <meta:initial-creator>政大教育系</meta:initial-creator>
    <dc:creator>user</dc:creator>
    <meta:creation-date>2021-11-12T08:51:00Z</meta:creation-date>
    <dc:date>2021-11-12T08:51:00Z</dc:date>
    <meta:print-date>2017-07-03T04:04:00Z</meta:print-date>
    <meta:template xlink:href="Normal" xlink:type="simple"/>
    <meta:editing-cycles>2</meta:editing-cycles>
    <meta:editing-duration>PT0S</meta:editing-duration>
    <meta:document-statistic meta:page-count="2" meta:paragraph-count="103" meta:word-count="516" meta:character-count="929" meta:row-count="103" meta:non-whitespace-character-count="516"/>
  </office:meta>
</office:document-meta>
</file>